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P3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4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5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6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7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8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9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11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2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3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4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19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23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5" style:parent-style-name="Normale" style:family="paragraph">
      <style:paragraph-properties fo:text-align="justify" fo:line-height="110%"/>
    </style:style>
    <style:style style:name="T26" style:parent-style-name="Car.predefinitoparagrafo" style:family="text">
      <style:text-properties style:font-name="Comic Sans MS" style:font-name-complex="Arial" fo:color="#000000"/>
    </style:style>
    <style:style style:name="T27" style:parent-style-name="Car.predefinitoparagrafo" style:family="text">
      <style:text-properties style:font-name="Comic Sans MS" style:font-name-complex="Times New Roman" fo:color="#000000"/>
    </style:style>
    <style:style style:name="T28" style:parent-style-name="Car.predefinitoparagrafo" style:family="text">
      <style:text-properties style:font-name="Comic Sans MS" style:font-name-complex="Times New Roman" fo:color="#000000"/>
    </style:style>
    <style:style style:name="T29" style:parent-style-name="Car.predefinitoparagrafo" style:family="text">
      <style:text-properties style:font-name="Comic Sans MS" style:font-name-asian="Times New Roman" style:font-name-complex="Times New Roman" fo:color="#000000" style:font-size-complex="10pt"/>
    </style:style>
    <style:style style:name="T30" style:parent-style-name="Car.predefinitoparagrafo" style:family="text">
      <style:text-properties style:font-name="Comic Sans MS" style:font-name-complex="Times New Roman" fo:color="#000000"/>
    </style:style>
    <style:style style:name="P31" style:parent-style-name="Normale" style:family="paragraph">
      <style:paragraph-properties fo:text-align="center" fo:line-height="110%"/>
    </style:style>
    <style:style style:name="T32" style:parent-style-name="Car.predefinitoparagrafo" style:family="text">
      <style:text-properties style:font-name="Times New Roman" style:font-name-complex="Arial"/>
    </style:style>
    <style:style style:name="T33" style:parent-style-name="Car.predefinitoparagrafo" style:family="text">
      <style:text-properties style:font-name="Times New Roman" style:font-name-complex="Arial"/>
    </style:style>
    <style:style style:name="T34" style:parent-style-name="Car.predefinitoparagrafo" style:family="text">
      <style:text-properties style:font-name="Times New Roman" style:font-name-complex="Arial"/>
    </style:style>
    <style:style style:name="T35" style:parent-style-name="Car.predefinitoparagrafo" style:family="text">
      <style:text-properties style:font-name="Times New Roman" style:font-name-complex="Arial"/>
    </style:style>
    <style:style style:name="P36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3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3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39" style:parent-style-name="Textbody" style:family="paragraph">
      <style:paragraph-properties fo:text-align="justify" fo:line-height="110%"/>
    </style:style>
    <style:style style:name="T40" style:parent-style-name="Car.predefinitoparagrafo" style:family="text">
      <style:text-properties style:font-name="Times New Roman" style:font-name-complex="Arial"/>
    </style:style>
    <style:style style:name="P41" style:parent-style-name="Normale" style:family="paragraph">
      <style:paragraph-properties fo:text-align="justify" fo:line-height="110%"/>
    </style:style>
    <style:style style:name="T42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omic Sans MS" style:font-name-complex="Arial" fo:color="#000000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omic Sans MS" style:font-name-complex="Arial" fo:color="#000000"/>
    </style:style>
    <style:style style:name="P47" style:parent-style-name="Normale" style:family="paragraph">
      <style:paragraph-properties fo:text-align="justify" fo:margin-left="0.0986in" fo:text-indent="-0.0979in">
        <style:tab-stops/>
      </style:paragraph-properties>
    </style:style>
    <style:style style:name="T48" style:parent-style-name="Car.predefinitoparagrafo" style:family="text">
      <style:text-properties style:font-name="Comic Sans MS" style:font-name-complex="Arial" fo:color="#000000"/>
    </style:style>
    <style:style style:name="T49" style:parent-style-name="Car.predefinitoparagrafo" style:family="text">
      <style:text-properties style:font-name="Comic Sans MS" style:font-name-complex="Arial" fo:color="#000000"/>
    </style:style>
    <style:style style:name="P50" style:parent-style-name="Normale" style:family="paragraph">
      <style:paragraph-properties fo:text-align="justify" fo:margin-left="0.0986in" fo:text-indent="-0.0979in">
        <style:tab-stops/>
      </style:paragraph-properties>
    </style:style>
    <style:style style:name="T51" style:parent-style-name="Car.predefinitoparagrafo" style:family="text">
      <style:text-properties style:font-name="Comic Sans MS" style:font-name-complex="Arial" fo:color="#000000"/>
    </style:style>
    <style:style style:name="P52" style:parent-style-name="Normale" style:family="paragraph">
      <style:paragraph-properties fo:text-align="justify" fo:margin-left="0.0986in" fo:text-indent="-0.0979in">
        <style:tab-stops/>
      </style:paragraph-properties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Comic Sans MS" style:font-name-complex="Arial" fo:color="#000000"/>
    </style:style>
    <style:style style:name="T56" style:parent-style-name="Car.predefinitoparagrafo" style:family="text">
      <style:text-properties style:font-name="Comic Sans MS" style:font-name-complex="Times New Roman" fo:color="#000000"/>
    </style:style>
    <style:style style:name="T57" style:parent-style-name="Car.predefinitoparagrafo" style:family="text">
      <style:text-properties style:font-name="Comic Sans MS" style:font-name-asian="Times New Roman" style:font-name-complex="Times New Roman" fo:color="#000000" style:font-size-complex="10pt"/>
    </style:style>
    <style:style style:name="T58" style:parent-style-name="Car.predefinitoparagrafo" style:family="text">
      <style:text-properties style:font-name="Comic Sans MS" style:font-name-complex="Arial" fo:color="#000000"/>
    </style:style>
    <style:style style:name="P59" style:parent-style-name="Normale" style:family="paragraph">
      <style:paragraph-properties fo:text-align="center" fo:line-height="110%"/>
    </style:style>
    <style:style style:name="T60" style:parent-style-name="Car.predefinitoparagrafo" style:family="text">
      <style:text-properties style:font-name="Times New Roman" style:font-name-complex="Arial"/>
    </style:style>
    <style:style style:name="P6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7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Arial"/>
    </style:style>
    <style:style style:name="P7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4" style:parent-style-name="Textbody" style:family="paragraph">
      <style:paragraph-properties fo:text-align="justify" fo:line-height="110%"/>
    </style:style>
    <style:style style:name="P75" style:parent-style-name="Normale" style:family="paragraph">
      <style:paragraph-properties fo:text-align="justify" fo:line-height="110%"/>
      <style:text-properties style:font-name="Comic Sans MS" style:font-name-complex="Arial" fo:font-weight="bold" style:font-weight-asian="bold" style:font-weight-complex="bold" fo:color="#000000"/>
    </style:style>
    <style:style style:name="P76" style:parent-style-name="Normale" style:family="paragraph">
      <style:paragraph-properties fo:text-align="justify" fo:line-height="110%"/>
    </style:style>
    <style:style style:name="T77" style:parent-style-name="StrongEmphasis" style:family="text">
      <style:text-properties style:font-name="Times New Roman" style:font-name-asian="Times New Roman" style:font-name-complex="Times New Roman" fo:font-weight="normal" style:font-weight-asian="normal" style:font-size-complex="10pt" fo:background-color="#FFFF00"/>
    </style:style>
    <style:style style:name="T78" style:parent-style-name="Car.predefinitoparagrafo" style:family="text">
      <style:text-properties style:font-name="Times New Roman" style:font-name-complex="Arial"/>
    </style:style>
    <style:style style:name="P79" style:parent-style-name="Normale" style:family="paragraph">
      <style:paragraph-properties fo:text-align="justify" fo:line-height="110%"/>
    </style:style>
    <style:style style:name="T80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81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29fcf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1d41a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5069in" svg:width="6.62431in" svg:height="2.14514in" draw:z-index="251659264" draw:id="id0" draw:style-name="a2" draw:name="Rettangolo con angoli arrotondati 23" text:anchor-type="paragraph"><svg:title/><svg:desc/><text:p text:style-name="P3"><text:span text:style-name="T4">Voucher per la frequenza dei servizi alla prima infanzia 0-3 anni</text:span></text:p><text:p text:style-name="P5"/><text:p text:style-name="P6"><text:span text:style-name="T7">Legge regionale 20/2020</text:span></text:p><text:p text:style-name="P8"><text:span text:style-name="T9">Attività realizzata con il contributo della Regione del Veneto</text:span></text:p><text:p text:style-name="P10"/><text:p text:style-name="P1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"><text:s text:c="6"/></text:span></text:p>
      <text:p text:style-name="P13"><text:s/><text:tab/><text:tab/></text:p>
      <text:p text:style-name="P14"><text:tab/><text:s text:c="5"/></text:p>
      <text:p text:style-name="P15"><text:tab/><text:tab/><text:s text:c="25"/></text:p>
      <text:p text:style-name="P16"><text:tab/><text:tab/><text:s text:c="30"/></text:p>
      <text:p text:style-name="P17"/>
      <text:p text:style-name="P18"/>
      <text:p text:style-name="P19"/>
      <text:p text:style-name="P20"><text:span text:style-name="T21"><text:s text:c="40"/></text:span></text:p>
      <text:p text:style-name="P22"/>
      <text:p text:style-name="P23"><text:span text:style-name="T24"><draw:custom-shape svg:x="0in" svg:y="0.00556in" svg:width="6.63264in" svg:height="1.23264in" draw:z-index="251658240" draw:id="id1" draw:style-name="a3" draw:name="Rettangolo con angoli arrotondati 22" text:anchor-type="paragraph"><svg:title/><svg:desc/><text:p text:style-name="P25"><text:span text:style-name="T26">La Regione del Veneto ha previsto un contributo<text:s/></text:span><text:span text:style-name="T27">minimo di € 900,00 e uno massimo di € 1.500,00 per minore per la frequenza dei servizi 0-3 anni, in funzione<text:s/></text:span><text:span text:style-name="T28">dell'applicazione</text:span><text:span text:style-name="T29"><text:s/>delle scale di equivalenza di cui alla D.G.R. n. 1054/2025</text:span><text:span text:style-name="T30">. <text:s/></text:span></text:p><text:p text:style-name="P3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<text:span text:style-name="T40"><draw:custom-shape svg:x="0.04646in" svg:y="0.02441in" svg:width="6.65278in" svg:height="4.03264in" draw:z-index="2" draw:id="id2" draw:style-name="a4" draw:name="Rettangolo con angoli arrotondati 24" text:anchor-type="paragraph"><svg:title/><svg:desc/><text:p text:style-name="P41"><text:span text:style-name="T42">REQUISITI:</text:span></text:p><text:p text:style-name="P43"><text:span text:style-name="T44">- ISEE fino a € 22.000,00</text:span></text:p><text:p text:style-name="P45"><text:span text:style-name="T46">- residenza nel Comune di Pontelongo</text:span></text:p><text:p text:style-name="P47"><text:span text:style-name="T48">- possedere un titolo di soggiorno valido ed efficace se cittadini non<text:s/></text:span><text:span text:style-name="T49">comunitari</text:span></text:p><text:p text:style-name="P50"><text:span text:style-name="T51">- essere genitore/genitore adottivo/genitore affidatario di un minore frequentante dal giorno 01/09/2025 al giorno 31/08/2026 e per mesi 2 anche non consecutivi un servizio educativo all'infanzia 0-3 anni di cui al D.Lgs. n. 65/2017 e alle leggi regionali n. 32/1990, 22/2002 e 2/2006. Figlio e genitore/genitore adottivo/genitore affidatario richiedente devono essere coabitanti e avere dimora abituale nello stesso comune.</text:span></text:p><text:p text:style-name="P52"/><text:p text:style-name="P53"><text:span text:style-name="T54">ATTENZIONE</text:span><text:span text:style-name="T55">: L'accesso al contributo è in funzione della graduatoria, che verrà redatta in ordine crescente di Isee<text:s/></text:span><text:span text:style-name="T56">rideterminato dall'applicazione<text:s/></text:span><text:span text:style-name="T57">delle scale di equivalenza di cui alla D.G.R. n. 1054/2025</text:span><text:span text:style-name="T58">, e fino ad esaurimento delle risorse stanziate dalla Regione del Veneto per i 29 Comuni dell'Ambito territoriale sociale Ven_16 - Padova.</text:span></text:p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tab/></text:span></text:p>
      <text:p text:style-name="P70"/>
      <text:p text:style-name="P71"/>
      <text:p text:style-name="P72"/>
      <text:p text:style-name="P73"/>
      <text:p text:style-name="P74"><draw:custom-shape svg:x="0.05903in" svg:y="0.28958in" svg:width="6.63889in" svg:height="0.65556in" draw:z-index="4" draw:id="id3" draw:style-name="a5" draw:name="Rettangolo con angoli arrotondati 25_0" text:anchor-type="paragraph"><svg:title/><svg:desc/><text:p text:style-name="P75">DOMANDA ON LINE:</text:p><text:p text:style-name="P76"><text:span text:style-name="T77"><text:s/>https://cittadino-ambito-sociale-16-padova.welfaregov.it/clesius/isee/#/servizi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e"/>
      <text:p text:style-name="Normale"/>
      <text:p text:style-name="Normale"/>
      <text:p text:style-name="Normale"/>
      <text:p text:style-name="Normale"><text:span text:style-name="T78"><draw:custom-shape svg:x="0.05625in" svg:y="0.00972in" svg:width="6.62153in" svg:height="0.85417in" draw:z-index="3" draw:id="id4" draw:style-name="a6" draw:name="Rettangolo con angoli arrotondati 25" text:anchor-type="paragraph"><svg:title/><svg:desc/><text:p text:style-name="P79"><text:span text:style-name="T80">PER SAPERNE DI PIU': contattare gli uffici comunali: Affari Generali e Servizi Sociali<text:s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margin-left="6in">
        <style:tab-stops>
          <style:tab-stop style:type="center" style:position="-2.6534in"/>
          <style:tab-stop style:type="right" style:position="0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3" text:anchor-type="paragraph" svg:x="0in" svg:y="0.04291in" svg:width="1.30472in" svg:height="0.97835in" style:rel-width="scale" style:rel-height="scale"><draw:image xlink:href="media/image1.jpeg" xlink:type="simple" xlink:show="embed" xlink:actuate="onLoad"/><svg:title/><svg:desc/></draw:frame></text:p>
        <text:p text:style-name="P2"><draw:frame draw:style-name="a1" draw:name="Immagine 1" text:anchor-type="as-char" svg:x="0in" svg:y="0in" svg:width="0.62418in" svg:height="0.7625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Padova</dc:title>
    <meta:initial-creator>Gianluca Schiavon</meta:initial-creator>
    <dc:creator>Anna Favarato</dc:creator>
    <meta:creation-date>2026-04-14T13:30:00Z</meta:creation-date>
    <dc:date>2026-04-14T13:30:00Z</dc:date>
    <meta:print-date>2026-03-16T11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1" meta:row-count="1" meta:non-whitespace-character-count="138"/>
  </office:meta>
</office:document-meta>
</file>